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ComicSansMS" svg:font-family="ComicSansMS"/>
    <style:font-face style:name="ComicSansMS,Bold" svg:font-family="'ComicSansMS,Bold'"/>
    <style:font-face style:name="OpenSymbol" svg:font-family="OpenSymbo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Text_20_body">
      <style:text-properties style:font-name="ComicSansMS,Bold" fo:font-size="10.5pt" style:font-size-asian="10.5pt" style:font-size-complex="10.5pt"/>
    </style:style>
    <style:style style:name="P5" style:family="paragraph" style:parent-style-name="Text_20_body" style:list-style-name="L1">
      <style:text-properties style:font-name="Symbol" fo:font-size="10.5pt" style:font-size-asian="10.5pt" style:font-size-complex="10.5pt"/>
    </style:style>
    <style:style style:name="P6" style:family="paragraph" style:parent-style-name="Text_20_body" style:list-style-name="L2">
      <style:text-properties style:font-name="Symbol" fo:font-size="10.5pt" style:font-size-asian="10.5pt" style:font-size-complex="10.5pt"/>
    </style:style>
    <style:style style:name="P7" style:family="paragraph" style:parent-style-name="Text_20_body" style:list-style-name="L3">
      <style:text-properties style:font-name="Symbol" fo:font-size="10.5pt" style:font-size-asian="10.5pt" style:font-size-complex="10.5pt"/>
    </style:style>
    <style:style style:name="P8" style:family="paragraph" style:parent-style-name="Text_20_body" style:list-style-name="L2">
      <style:text-properties fo:font-size="10.5pt" style:font-size-asian="10.5pt" style:font-size-complex="10.5pt"/>
    </style:style>
    <style:style style:name="P9" style:family="paragraph" style:parent-style-name="Text_20_body" style:list-style-name="L2">
      <style:text-properties style:font-name="ComicSansMS" fo:font-size="10.5pt" style:font-size-asian="10.5pt" style:font-size-complex="10.5pt"/>
    </style:style>
    <style:style style:name="P10" style:family="paragraph" style:parent-style-name="Text_20_body" style:list-style-name="L3">
      <style:text-properties style:font-name="ComicSansMS" fo:font-size="10.5pt" style:font-size-asian="10.5pt" style:font-size-complex="10.5pt"/>
    </style:style>
    <style:style style:name="P11" style:family="paragraph" style:parent-style-name="Text_20_body" style:list-style-name="L3">
      <style:text-properties style:font-name="ComicSansMS,Bold" fo:font-size="10.5pt" style:font-size-asian="10.5pt" style:font-size-complex="10.5pt"/>
    </style:style>
    <style:style style:name="P12" style:family="paragraph" style:parent-style-name="Text_20_body" style:list-style-name="L4">
      <style:text-properties style:font-name="ComicSansMS,Bold" fo:font-size="10.5pt" style:font-size-asian="10.5pt" style:font-size-complex="10.5pt"/>
    </style:style>
    <style:style style:name="T1" style:family="text">
      <style:text-properties style:font-name="ComicSansMS,Bold"/>
    </style:style>
    <style:style style:name="T2" style:family="text">
      <style:text-properties style:font-name="ComicSansMS"/>
    </style:style>
    <style:style style:name="T3" style:family="text">
      <style:text-properties style:font-name="TimesNew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NCO MATERIALE SCOLASTICO per le CLASSI PRIME per l’anno scolastico 2015/2016 – Scuola Primaria “FIAMENGA” </text:p>
      <text:list xml:id="list5802579259856747869" text:style-name="L1">
        <text:list-item>
          <text:p text:style-name="P5"><text:span text:style-name="T1">Libri di testo completi di copertina ed etichetta con nome e cognome</text:span><text:span text:style-name="T2">, </text:span><text:span text:style-name="T1">da prenotare in cartoleria</text:span><text:span text:style-name="T2">. Ricordiamo i titoli dei libri di testo adottati: </text:span></text:p>
          <text:list>
            <text:list-item>
              <text:p text:style-name="P5"><text:span text:style-name="T3">-  </text:span>“AMICO ALBERO<text:span text:style-name="T1">” </text:span><text:span text:style-name="T2">, Ed. IL CAPITELLO (libro di lettura e allegati) </text:span></text:p>
            </text:list-item>
            <text:list-item>
              <text:p text:style-name="P5"><text:span text:style-name="T3">-  </text:span>“NEW <text:span text:style-name="T1">TREETOPS” </text:span><text:span text:style-name="T2">, Ed. Oxford (libro di lingua inglese) </text:span></text:p>
            </text:list-item>
            <text:list-item>
              <text:p text:style-name="P5"><text:span text:style-name="T3">-  </text:span>“VIVERE <text:s/>NELLA GIOIA<text:span text:style-name="T1">” </text:span><text:span text:style-name="T2"><text:s/>( libro di religione cattolica)</text:span></text:p>
            </text:list-item>
          </text:list>
        </text:list-item>
        <text:list-item>
          <text:p text:style-name="P5"><text:span text:style-name="T1">Diario </text:span><text:span text:style-name="T2">con spazi grandi e indicazione esatta del giorno e della data (facoltativo)</text:span></text:p>
        </text:list-item>
        <text:list-item>
          <text:p text:style-name="P5"><text:span text:style-name="T1">Astuccio completo </text:span><text:span text:style-name="T2">di: </text:span></text:p>
          <text:list>
            <text:list-item>
              <text:p text:style-name="P5"><text:span text:style-name="T3">-  </text:span><text:span text:style-name="T2">pastelli </text:span></text:p>
            </text:list-item>
            <text:list-item>
              <text:p text:style-name="P5"><text:span text:style-name="T3">-  </text:span><text:span text:style-name="T2">pennarelli a punta fine e a punta grossa </text:span></text:p>
            </text:list-item>
            <text:list-item>
              <text:p text:style-name="P5"><text:span text:style-name="T3">-  </text:span><text:span text:style-name="T2">2 matite </text:span></text:p>
            </text:list-item>
            <text:list-item>
              <text:p text:style-name="P5"><text:span text:style-name="T3">-  </text:span><text:span text:style-name="T2">una gomma bianca da matita </text:span></text:p>
            </text:list-item>
            <text:list-item>
              <text:p text:style-name="P5"><text:span text:style-name="T3">-  </text:span><text:span text:style-name="T2">un paio di forbici con punta arrotondata </text:span></text:p>
            </text:list-item>
            <text:list-item>
              <text:p text:style-name="P5"><text:span text:style-name="T3">-  </text:span><text:span text:style-name="T2">un temperino con serbatoio </text:span></text:p>
            </text:list-item>
            <text:list-item>
              <text:p text:style-name="P5"><text:span text:style-name="T3">-  </text:span><text:span text:style-name="T2">3 colle stick medie (1 nell’astuccio e 2 di riserva) </text:span></text:p>
            </text:list-item>
            <text:list-item>
              <text:p text:style-name="P5"><text:span text:style-name="T3">-  </text:span><text:span text:style-name="T2">un righello </text:span></text:p>
            </text:list-item>
            <text:list-item>
              <text:p text:style-name="P5"><text:span text:style-name="T3">-  </text:span><text:span text:style-name="T2">1 biro blu cancellabile e 1 biro rossa cancellabile </text:span></text:p>
            </text:list-item>
          </text:list>
        </text:list-item>
        <text:list-item>
          <text:p text:style-name="P5"><text:span text:style-name="T2">I seguenti </text:span><text:span text:style-name="T1">quaderni completi di copertina ed etichetta con nome e cognome</text:span><text:span text:style-name="T2">: </text:span></text:p>
        </text:list-item>
      </text:list>
      <text:list xml:id="list2734457896096991657" text:style-name="L2">
        <text:list-item>
          <text:p text:style-name="P8"><text:span text:style-name="T3">-  </text:span><text:span text:style-name="T2">1 quadernone a quadretti di 5 mm con copertina blu </text:span></text:p>
        </text:list-item>
        <text:list-item>
          <text:p text:style-name="P8"><text:span text:style-name="T3">-  </text:span><text:span text:style-name="T2">1 quadernone a quadretti di 5 mm con copertina verde </text:span></text:p>
        </text:list-item>
        <text:list-item>
          <text:p text:style-name="P8"><text:span text:style-name="T3">-  </text:span><text:span text:style-name="T2">1 quadernone a quadretti di 5 mm con copertina gialla </text:span></text:p>
        </text:list-item>
        <text:list-item>
          <text:p text:style-name="P8"><text:span text:style-name="T3">-  </text:span><text:span text:style-name="T2">1 quadernone a quadretti di 5 mm con copertina rossa </text:span></text:p>
        </text:list-item>
        <text:list-item>
          <text:p text:style-name="P8"><text:span text:style-name="T3">-  </text:span><text:span text:style-name="T2">1 quadernone a quadretti di 1 cm con copertina arancione</text:span></text:p>
        </text:list-item>
        <text:list-item>
          <text:p text:style-name="P8"><text:span text:style-name="T3">-  </text:span><text:span text:style-name="T2">1 quadernino a righe di seconda per quando inizieremo il corsivo </text:span></text:p>
        </text:list-item>
        <text:list-item>
          <text:p text:style-name="P8"><text:span text:style-name="T3">-  </text:span><text:span text:style-name="T2">3 quadernoni a quadretti (5mm) di scorta</text:span></text:p>
        </text:list-item>
        <text:list-item>
          <text:p text:style-name="P6"><text:span text:style-name="T2">1 </text:span><text:span text:style-name="T1">portalistini </text:span><text:span text:style-name="T2">da 20 buste</text:span></text:p>
        </text:list-item>
        <text:list-item>
          <text:p text:style-name="P6"><text:span text:style-name="T1">Un grembiule <text:s/></text:span><text:span text:style-name="T2">per l’attività pittorica (con nome) </text:span></text:p>
        </text:list-item>
        <text:list-item>
          <text:p text:style-name="P9">1 risma di fogli A 4</text:p>
        </text:list-item>
      </text:list>
      <text:list xml:id="list5966202228674604945" text:style-name="L3">
        <text:list-item>
          <text:p text:style-name="P7"><text:span text:style-name="T2">1 scatole di </text:span><text:span text:style-name="T1">fazzoletti di carta </text:span><text:span text:style-name="T2">(tipo kleenex) </text:span></text:p>
        </text:list-item>
        <text:list-item>
          <text:p text:style-name="P10">Carta scottex</text:p>
          <text:p text:style-name="P11">TUTTO IL MATERIALE (quaderni, matite, gomme, pastelli, copertine...) VA</text:p>
        </text:list-item>
      </text:list>
      <text:list xml:id="list7352289888597004435" text:style-name="L4">
        <text:list-header>
          <text:p text:style-name="P12"><text:s/>PORTATO A SCUOLA GIÀ ETICHETTATO. SI RICORDA DI APPORRE LE ETICHETTE SUL MATERIALE ANCHE QUANDO SI RINNOVA IN CORSO D’ANNO. </text:p>
        </text:list-header>
      </text:list>
      <text:p text:style-name="P4">Grazie per la collaborazione! </text:p>
      <text:p text:style-name="P4"><text:s text:c="97"/>LE INSEGNANTI </text:p>
      <text:p text:style-name="P2"><text:soft-page-break/><text:s text:c="116"/></text:p>
      <text:p text:style-name="P2"/>
      <text:p text:style-name="P2"/>
      <text:p text:style-name="P2"/>
      <text:p text:style-name="P2"/>
      <text:p text:style-name="P2"><text:s text:c="115"/>Agli alunni</text:p>
      <text:p text:style-name="P2"><text:s text:c="115"/>delle classi prime </text:p>
      <text:p text:style-name="P2"><text:s text:c="116"/>Anno Scol. 2015/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6"/><text:span text:style-name="T5"><text:s text:c="2"/>Carissimi bambini/e,</text:span></text:p>
      <text:p text:style-name="P1"/>
      <text:p text:style-name="P1"><text:s text:c="26"/>Le maestre della classe prima Vi invitano il giorno:</text:p>
      <text:p text:style-name="P1"/>
      <text:p text:style-name="P2"/>
      <text:p text:style-name="P2"><text:s text:c="49"/><text:span text:style-name="T4">9 <text:s/>SETTEMBRE 2015 ALLE ORE 18,00</text:span></text:p>
      <text:p text:style-name="P3"/>
      <text:p text:style-name="P3"><text:s text:c="21"/>presso la <text:s/>“SCUOLA PRIMARIA DI FIAMENGA”</text:p>
      <text:p text:style-name="P3"/>
      <text:p text:style-name="P3"/>
      <text:p text:style-name="P2"><text:span text:style-name="T4"><text:s text:c="51"/></text:span><text:span text:style-name="T5"><text:s text:c="11"/>Vi aspettiamo tutti!!!</text:span></text:p>
      <text:p text:style-name="P1"/>
      <text:p text:style-name="P1"/>
      <text:p text:style-name="P1"><text:s text:c="100"/>Le maestre</text:p>
      <text:p text:style-name="P3"/>
      <text:p text:style-name="P3"><text:s text:c="46"/></text:p>
      <text:p text:style-name="P3"><text:s text:c="64"/></text:p>
      <text:p text:style-name="P2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ComicSansMS" svg:font-family="ComicSansMS"/>
    <style:font-face style:name="ComicSansMS,Bold" svg:font-family="'ComicSansMS,Bold'"/>
    <style:font-face style:name="OpenSymbol" svg:font-family="OpenSymbo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07:29:49</meta:creation-date>
    <dc:date>2015-06-16T08:52:13</dc:date>
    <meta:editing-duration>PT13M28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46" meta:word-count="358" meta:character-count="3024" meta:non-whitespace-character-count="1622"/>
  </office:meta>
</office:document-meta>
</file>